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xwiki.ipad.com.br:8027/xwiki/bin/download/AjudaGSAN/cobrancaParcelamentoConsultar/termoParcelamento.pdf" text:style-name="Internet_20_link" text:visited-style-name="Visited_20_Internet_20_Link">http://xwiki.ipad.com.br:8027/xwiki/bin/download/AjudaGSAN/cobrancaParcelamentoConsultar/termoParcelamento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33:22</meta:creation-date>
    <dc:creator>Generated</dc:creator>
    <dc:date>2025-06-17T23::33:22</dc:date>
    <dc:language>en-US</dc:language>
    <meta:editing-cycles>1</meta:editing-cycles>
    <meta:editing-duration>PT0S</meta:editing-duration>
    <dc:title>modelo_do_termo_de_parcelamento</dc:title>
  </office:meta>
</office:document-meta>
</file>