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"/><text:bookmark-start text:name="__RefHeading___n_1"/><text:bookmark-start text:name="n"/>N<text:bookmark-end text:name="__RefHeading___n_1"/><text:bookmark-end text:name="n"/></text:h>
      <text:h text:style-name="Heading_20_3" text:outline-level="3"><text:bookmark-start text:name="__RefHeading___nao_biodegradavel_2"/><text:bookmark-start text:name="nao_biodegradavel"/>NÃO BIODEGRADÁVEL<text:bookmark-end text:name="__RefHeading___nao_biodegradavel_2"/><text:bookmark-end text:name="nao_biodegradavel"/></text:h>
      <text:p text:style-name="Text_20_body">Substância que não se decompõe por processos naturais, permanecendo em sua forma original por muito tempo, como é o caso de alguns plásticos e alguns tipos de pesticidas.</text:p>
      <text:h text:style-name="Heading_20_3" text:outline-level="3"><text:bookmark-start text:name="__RefHeading___nascente_3"/><text:bookmark-start text:name="nascente"/>NASCENTE<text:bookmark-end text:name="__RefHeading___nascente_3"/><text:bookmark-end text:name="nascente"/></text:h>
      <text:p text:style-name="Text_20_body">É o local da superfície terrestre onde emerge, naturalmente, uma quantidade apreciável de água subterrânea, representando descargas naturais dos aqüíferos que alimentam os cursos d´água. Podem ser eventualmente utilizadas para consumo humano, rega, etc. através de obras de captação.</text:p>
      <text:h text:style-name="Heading_20_3" text:outline-level="3"><text:bookmark-start text:name="__RefHeading___nascente_artesiana_4"/><text:bookmark-start text:name="nascente_artesiana"/>NASCENTE ARTESIANA<text:bookmark-end text:name="__RefHeading___nascente_artesiana_4"/><text:bookmark-end text:name="nascente_artesiana"/></text:h>
      <text:p text:style-name="Text_20_body">Nascente cuja água provém de um aqüífero artesiano, geralmente através de algum de tipo de abertura que atravessa a formação impermeável acima do aqüífero. É o mesmo que fonte artesiana.</text:p>
      <text:h text:style-name="Heading_20_3" text:outline-level="3"><text:bookmark-start text:name="__RefHeading___nascente_intermitente_5"/><text:bookmark-start text:name="nascente_intermitente"/>NASCENTE INTERMITENTE<text:bookmark-end text:name="__RefHeading___nascente_intermitente_5"/><text:bookmark-end text:name="nascente_intermitente"/></text:h>
      <text:p text:style-name="Text_20_body">Nascente cuja descarga não é constante. Estas nascentes ocorrem quase exclusivamente em formações calcárias cársicas. É o mesmo que fonte intermitente.</text:p>
      <text:h text:style-name="Heading_20_3" text:outline-level="3"><text:bookmark-start text:name="__RefHeading___nascente_perene_6"/><text:bookmark-start text:name="nascente_perene"/>NASCENTE PERENE<text:bookmark-end text:name="__RefHeading___nascente_perene_6"/><text:bookmark-end text:name="nascente_perene"/></text:h>
      <text:p text:style-name="Text_20_body">Nascente cuja água jorra ao longo de todo o ano. É o mesmo que fonte perene.</text:p>
      <text:h text:style-name="Heading_20_3" text:outline-level="3"><text:bookmark-start text:name="__RefHeading___nascente_surgente_7"/><text:bookmark-start text:name="nascente_surgente"/>NASCENTE SURGENTE<text:bookmark-end text:name="__RefHeading___nascente_surgente_7"/><text:bookmark-end text:name="nascente_surgente"/></text:h>
      <text:p text:style-name="Text_20_body">Nascente cuja água emerge por o nível freático interceptar a superfície topográfica. É o mesmo que fonte surgente.</text:p>
      <text:h text:style-name="Heading_20_3" text:outline-level="3"><text:bookmark-start text:name="__RefHeading___negociacao_de_debito_8"/><text:bookmark-start text:name="negociacao_de_debito"/>NEGOCIAÇÃO DE DÉBITO<text:bookmark-end text:name="__RefHeading___negociacao_de_debito_8"/><text:bookmark-end text:name="negociacao_de_debito"/></text:h>
      <text:p text:style-name="Text_20_body">Ação de cobrança desenvolvida junto ao cliente inadimplente, mediante aplicação de técnicas específicas de negociação objetivando a recuperação de créditos.</text:p>
      <text:h text:style-name="Heading_20_3" text:outline-level="3"><text:bookmark-start text:name="__RefHeading___nitrato_9"/><text:bookmark-start text:name="nitrato"/>NITRATO<text:bookmark-end text:name="__RefHeading___nitrato_9"/><text:bookmark-end text:name="nitrato"/></text:h>
      <text:p text:style-name="Text_20_body">Íon (NO3-) geralmente proveniente da utilização de adubos na agricultura, dos produtos de rejeição da criação de animais e de sistemas sépticos deficientes. Teores acima de 5 mg/L podem indicar contaminação da água subterrânea. Altas concentrações de nitrato na água podem ser extremamente perigosas para crianças, podendo produzir danos à saúde e, em casos extremos, provocar a morte por cianose. Em adultos, pode produzir nitrosaminas no estômago, substância tida como cancerígena.</text:p>
      <text:h text:style-name="Heading_20_3" text:outline-level="3"><text:bookmark-start text:name="__RefHeading___nitrito_10"/><text:bookmark-start text:name="nitrito"/>NITRITO<text:bookmark-end text:name="__RefHeading___nitrito_10"/><text:bookmark-end text:name="nitrito"/></text:h>
      <text:p text:style-name="Text_20_body">É um sal oriundo do ácido nitroso (HNO2), altamente solúvel, produtor de nitratos (por oxidação) ou de amônia (por redução).</text:p>
      <text:h text:style-name="Heading_20_3" text:outline-level="3"><text:bookmark-start text:name="__RefHeading___nivel_aquifero_11"/><text:bookmark-start text:name="nivel_aquifero"/>NÍVEL AQUÍFERO<text:bookmark-end text:name="__RefHeading___nivel_aquifero_11"/><text:bookmark-end text:name="nivel_aquifero"/></text:h>
      <text:p text:style-name="Text_20_body">Camada de terreno que contém água explorável em condições técnicas e econômicas aceitáveis. O mesmo que camada aquífera.</text:p>
      <text:h text:style-name="Heading_20_3" text:outline-level="3"><text:bookmark-start text:name="__RefHeading___nivel_de_agua_12"/><text:bookmark-start text:name="nivel_de_agua"/>NÍVEL DE ÁGUA<text:bookmark-end text:name="__RefHeading___nivel_de_agua_12"/><text:bookmark-end text:name="nivel_de_agua"/></text:h>
      <text:p text:style-name="Text_20_body">É o mesmo que altura de água.</text:p>
      <text:h text:style-name="Heading_20_3" text:outline-level="3"><text:bookmark-start text:name="__RefHeading___nivel_de_agua_subterranea_13"/><text:bookmark-start text:name="nivel_de_agua_subterranea"/>NÍVEL DE ÁGUA SUBTERRÂNEA<text:bookmark-end text:name="__RefHeading___nivel_de_agua_subterranea_13"/><text:bookmark-end text:name="nivel_de_agua_subterranea"/></text:h>
      <text:p text:style-name="Text_20_body">É a cota do nível freático de um aqüífero, variando de acordo com as alterações climáticas ou de forma mais significativa com as extrações efetuadas pelo homem.</text:p>
      <text:h text:style-name="Heading_20_3" text:outline-level="3"><text:bookmark-start text:name="__RefHeading___nivel_saturado_14"/><text:bookmark-start text:name="nivel_saturado"/>NÍVEL SATURADO<text:bookmark-end text:name="__RefHeading___nivel_saturado_14"/><text:bookmark-end text:name="nivel_saturado"/></text:h>
      <text:p text:style-name="Text_20_body">Nível abaixo do qual as formações geológicas estão completamente saturadas de água.</text:p>
      <text:h text:style-name="Heading_20_3" text:outline-level="3"><text:bookmark-start text:name="__RefHeading___norma_de_potabilidade_15"/><text:bookmark-start text:name="norma_de_potabilidade"/>NORMA DE POTABILIDADE<text:bookmark-end text:name="__RefHeading___norma_de_potabilidade_15"/><text:bookmark-end text:name="norma_de_potabilidade"/></text:h>
      <text:p text:style-name="Text_20_body">Corresponde à Portaria 518/04 do Ministério da Saúde que estabelece os procedimentos e responsabilidades relativos ao controle e vigilância da qualidade da água para consumo humano e seu padrão de potabilidade, além de outras providênc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0:34</meta:creation-date>
    <dc:creator>Generated</dc:creator>
    <dc:date>2026-02-03T08::20:34</dc:date>
    <dc:language>en-US</dc:language>
    <meta:editing-cycles>1</meta:editing-cycles>
    <meta:editing-duration>PT0S</meta:editing-duration>
    <dc:title>n</dc:title>
  </office:meta>
</office:document-meta>
</file>