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gamento_imovel"/>Consultar Imóvel - Aba Pagamentos do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Mês/Ano Conta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Data do Pag.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Data do Pag.” é apresentado com um “hyperlink”, que ao ser acionado irá apresentar a tela “Consultar Detalhamento dos Dados do Pagamento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Data do Pag.” é apresentado com um “hyperlink”, que ao ser acionado irá apresentar a tela “Consultar Detalhamento dos Dados do Pagamento” referente ao pagamento selecionado. </text:p>
            </text:list-item>
          </text:list>
        </text:list-item>
      </text:list>
      <text:p text:style-name="Text_20_body">O botão Hint.png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39:02</meta:creation-date>
    <dc:creator>Generated</dc:creator>
    <dc:date>2026-03-26T04::39:02</dc:date>
    <dc:language>en-US</dc:language>
    <meta:editing-cycles>1</meta:editing-cycles>
    <meta:editing-duration>PT0S</meta:editing-duration>
    <dc:title>pagamento_imovel</dc:title>
  </office:meta>
</office:document-meta>
</file>