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arcelamentos_efetuados"/>Consultar Imóvel - Aba Parcelamento</text:span></text:p>
      <text:p text:style-name="Text_20_body">Esta aba faz parte da funcionalidade “<text:a xlink:type="simple" xlink:href="https://www.gsan.com.br/doku.php?id=consultar_imovel" text:style-name="Internet_20_link" text:visited-style-name="Visited_20_Internet_20_Link">Consultar Imóvel</text:a>” e apresenta os parcelamentos realizados para o imóvel, conforme a tela abaixo.</text:p>
      <text:p text:style-name="Text_20_body">O campo “Data” do parcelamento é apresentado com um “hyperlink”, que ao ser acionado irá apresentar a tela “Consultar Detalhamento do Parcelamento de Débito” referente à “Data” selecionada.</text:p>
      <text:p text:style-name="Text_20_body">No quadro referente às</text:p>
      <text:p text:style-name="Text_20_body">contas e na coluna referente à situação, informa “PCR” caso a conta esteja na situação de revisão e o seu motivo seja “CONTA EM CONTRATO DE PARCELAMENTO”. </text:p>
      <text:p text:style-name="Text_20_body">O botão Hint.png que se encontra na mesma linha do subtítulo “Dados do Imóvel”, apresenta um “Hint” que exibe: a Inscrição do Imóvel; o Cliente Usuário; o Número do Hidrômetro; e o Enderêço do Imóvel.</text:p>
      <text:p text:style-name="Text_20_body">Caso o imóvel esteja na “Situação de Cortado”, o sistema apresenta um “Hint” Hint.png que exibe: o Tipo do Corte, o Motivo do Corte; Data do Corte; e o Número do Selo do Corte.</text:p>
      <text:p text:style-name="Text_20_body">Em todas as abas são apresentadas as seguintes informações:</text:p>
      <text:p text:style-name="Text_20_body">◦Matrícula do Imóvel
◦Inscrição composta do imóvel◦Localidade
◦Setor Comercial
◦Quadra
◦Lote</text:p>
      <text:p text:style-name="Text_20_body">◦Descrição da Situação da Ligação de Água
◦Descrição da Situação da Ligação de Esgoto
Cada aba conterá as informações relacionadas a um determinado assunto específico:</text:p>
      <text:p text:style-name="Text_20_body">◦Dados cadastrais
◦Dados adicionais
◦Análise Ligação Consumo
◦Histórico do faturamento
◦Débitos do imóvel
◦Pagamento Imóvel
◦Devoluções Imóvel
◦Documento Cobrança
◦Parcelamentos efetuados
◦Registros de Atendimentos (RA/OS)
Clique no “hyperlink” de uma aba, para ver o detalhamento das informações disponíveis na a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4::24:50</meta:creation-date>
    <dc:creator>Generated</dc:creator>
    <dc:date>2026-03-26T04::24:50</dc:date>
    <dc:language>en-US</dc:language>
    <meta:editing-cycles>1</meta:editing-cycles>
    <meta:editing-duration>PT0S</meta:editing-duration>
    <dc:title>parcelamentos_efetuados</dc:title>
  </office:meta>
</office:document-meta>
</file>