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issoes_especiais"/><text:bookmark-start text:name="__RefHeading___permissoes_especiais_1"/><text:bookmark-start text:name="permissoes_especiais"/>Permissões Especiais<text:bookmark-end text:name="__RefHeading___permissoes_especiais_1"/><text:bookmark-end text:name="permissoes_especiais"/></text:h>
      <text:p text:style-name="Text_20_body">Para acessar as informações referentes à permissão especial existente no GSAN, clique no link abaixo e será exibido um arquivo em “PDF”, contendo uma breve descrição de cada permissão especial e as funcionalidades que a utilizam.</text:p>
      <text:p text:style-name="Text_20_body"><text:a xlink:type="simple" xlink:href="https://www.gsan.com.br/lib/exe/fetch.php?media=gsan_-_permissoes_especiais.pdf" text:style-name="Internet_20_link" text:visited-style-name="Visited_20_Internet_20_Link">gsan_-_permissoes_especiais.pdf</text:a></text:p>
      <text:p text:style-name="Text_20_body">Para retornar, clique no link  RETOR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0:25</meta:creation-date>
    <dc:creator>Generated</dc:creator>
    <dc:date>2026-03-27T02::30:25</dc:date>
    <dc:language>en-US</dc:language>
    <meta:editing-cycles>1</meta:editing-cycles>
    <meta:editing-duration>PT0S</meta:editing-duration>
    <dc:title>permissoes_especiais</dc:title>
  </office:meta>
</office:document-meta>
</file>