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a_unidade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ext:p text:style-name="Text_20_body">Esta opção do sistema permite pesquisar as “Unidades Organizacionais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8:10</meta:creation-date>
    <dc:creator>Generated</dc:creator>
    <dc:date>2026-03-27T02::28:10</dc:date>
    <dc:language>en-US</dc:language>
    <meta:editing-cycles>1</meta:editing-cycles>
    <meta:editing-duration>PT0S</meta:editing-duration>
    <dc:title>pesquisa_da_unidade</dc:title>
  </office:meta>
</office:document-meta>
</file>