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bairros"/><text:bookmark-start text:name="__RefHeading___pesquisar_bairro_1"/><text:bookmark-start text:name="pesquisar_bairro"/>Pesquisar Bairro<text:bookmark-end text:name="__RefHeading___pesquisar_bairro_1"/><text:bookmark-end text:name="pesquisar_bairro"/></text:h>
      <text:p text:style-name="Text_20_body">Esta opção do sistema permite pesquisar os bairros existente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Preenchimento dos campos</text:p>
      <text:p text:style-name="Text_20_body">Informar, pelo menos, um dos parâmetros de pesquisa relacionados abaixo: </text:p>
      <text:p text:style-name="Text_20_body">Campo</text:p>
      <text:p text:style-name="Text_20_body">Orientação para preenchimento</text:p>
      <text:p text:style-name="Text_20_body">Município(*) 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
Nome  Bairro Informar o nome, ou parte do nome do bairro. Não se preocupe com acentuação e caracteres especiais; nem com maiúsculas e minúsculas; pois o sistema se encarregará de eliminar estas diferenças. </text:p>
      <text:p text:style-name="Text_20_body">Observação: Os campos obrigatórios estão marcados com um asterisco (*)</text:p>
      <text:p text:style-name="Text_20_body">Informe, pelo menos, um parâmetro de pesquisa.</text:p>
      <text:p text:style-name="Text_20_body">Tela de Sucesso:</text:p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Cad-PesquisaBairro-Res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2:08</meta:creation-date>
    <dc:creator>Generated</dc:creator>
    <dc:date>2026-03-20T17::12:08</dc:date>
    <dc:language>en-US</dc:language>
    <meta:editing-cycles>1</meta:editing-cycles>
    <meta:editing-duration>PT0S</meta:editing-duration>
    <dc:title>pesquisa_de_bairros</dc:title>
  </office:meta>
</office:document-meta>
</file>