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_dos_funcionarios"/>Pesquisar Funcionário</text:p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p text:style-name="Text_20_body">Preenchimento dos campos</text:p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Funcionalidade dos botões:</text:p>
      <text:p text:style-name="Text_20_body">Botão</text:p>
      <text:p text:style-name="Text_20_body">Descrição da Funcionalidade</text:p>
      <text:p text:style-name="Text_20_body">voltar.jpg Este botão só será apresentado, caso a opção tenha sido acionada a partir de outra tela de pesquisa.
A finalidade do botão é voltar para a tela de pesquisa original. 
limparTela.jpg Este botão efetua a limpeza dos campos da tela. 
pesquisar.jpg Este botão dispara a operação de pesquisa. Informe, pelo menos, um parâmetro de pesquisa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1:36</meta:creation-date>
    <dc:creator>Generated</dc:creator>
    <dc:date>2026-03-27T13::41:36</dc:date>
    <dc:language>en-US</dc:language>
    <meta:editing-cycles>1</meta:editing-cycles>
    <meta:editing-duration>PT0S</meta:editing-duration>
    <dc:title>pesquisa_dos_funcionarios</dc:title>
  </office:meta>
</office:document-meta>
</file>