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anormalidade"/><text:bookmark-start text:name="__RefHeading___pesquisar_anormalidade_de_leitura_1"/><text:bookmark-start text:name="pesquisar_anormalidade_de_leitura"/>Pesquisar Anormalidade de Leitura<text:bookmark-end text:name="__RefHeading___pesquisar_anormalidade_de_leitura_1"/><text:bookmark-end text:name="pesquisar_anormalidade_de_leitura"/></text:h>
      <text:p text:style-name="Text_20_body">Esta opção do sistema permite pesquisar as anormalidades de leitura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as “Anormalidades de Leitura” inativas. Neste caso os itens inativos serão apresentados na cor vermelh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Anormalidade de Leitura</text:p>
          </table:table-cell>
          <table:table-cell office:value-type="string" table:style-name="tablecell">
            <text:p text:style-name="tablealignleft">Informe a descrição, ou parte inicial da descrição da anormalidade de leitura. Não se preocupe com maiúsculas e minúsculas, nem com acentos e caracteres especiais, porque o sistema de encarrega de tratar estas diferenças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 Informe se deseja que o sistema ative o filtro, em função da anormalidade relativa a hidrômetro:<text:line-break/>SIM = Pesquisar, apenas, as anormalidades relativas a hidrômento;<text:line-break/>NÃO = Excluir da pesquisa as anormalidades relativas a hidrômetro;<text:line-break/> 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Informe se deseja que o sistema ative o filtro, em função da anormalidade aceita para ligação sem hidrômetro:<text:line-break/>SIM = Pesquisar, apenas, as anormalidades aceitas para ligação sem hidrômetro;<text:line-break/>NÃO = Excluir da pesquisa as anormalidades aceitas para ligação sem hidrômetro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Informe se deseja que o sistema ative o filtro, em função das anormalidades de uso restrito ao sistema:<text:line-break/>SIM = Pesquisar, apenas, as anormalidades de uso restrito ao sistema;<text:line-break/>NÃO = Excluir da pesquisa as anormalidades de uso restrito ao sistema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Informe se deseja que o sistema ative o filtro, em função das anormalidades que acarretam perda da tarifa social:<text:line-break/>SIM = Pesquisar, apenas, as anormalidades que acarretam perda da tarifa social;<text:line-break/>NÃO = Excluir da pesquisa as anormalidades que acarretam perda da tarifa social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Informe se deseja que o sistema ative o filtro, em função das anormalidades que geram a emissão automática de OS (Ordem de Serviço)<text:line-break/>SIM = Pesquisar, apenas, as anormalidades que geram a emissão automática de OS;<text:line-break/>NÃO = Excluir da pesquisa as anormalidades que geram a emissão automática de OS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Tipo de Serviço da OS Automática</text:p>
          </table:table-cell>
          <table:table-cell office:value-type="string" table:style-name="tablecell">
            <text:p text:style-name="tablealignleft">A lista deste campo só será populada, caso você selecione a opção “SIM” do campo “Anormalidade Emite OS Automática”. Uma vez populada, selecione, na lista apresentada, o tipo de serviço da OS automática que deseja filtrar.</text:p>
          </table:table-cell>
        </table:table-row>
        <table:table-row>
          <table:table-cell office:value-type="string" table:style-name="tablecell">
            <text:p text:style-name="tablealignleft">Consumo a Ser Cobrado (leitura não informada)</text:p>
          </table:table-cell>
          <table:table-cell office:value-type="string" table:style-name="tablecell">
            <text:p text:style-name="tablealignleft">Selecione, na lista apresentada, a regra a ser utilizada pelo sistema para cálculo do consumo a ser a ser cobrad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Consumo a Ser Cobrado (leitura informada)</text:p>
          </table:table-cell>
          <table:table-cell office:value-type="string" table:style-name="tablecell">
            <text:p text:style-name="tablealignleft">Selecione, na lista apresentada, a regra a ser utilizada pelo sistema para o cálculo do consumo a ser a ser cobrado, quando a anormalidade de leitura está associada a leitura informada.</text:p>
          </table:table-cell>
        </table:table-row>
        <table:table-row>
          <table:table-cell office:value-type="string" table:style-name="tablecell">
            <text:p text:style-name="tablealignleft">Leitura para Faturamento (leitura não informada): Selecione, na lista apresentada, a regra a ser utilizada pelo sistema para a leitura para faturamento, quando a anormalidade de leitura está associada a leitura não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 para Faturamento (leitura informada): Selecione, na lista apresentada, a regra a ser utilizada pelo sistema para a leitura para faturamento, quando a anormalidade de leitura está associada a leitura informada.</text:p>
          </table:table-cell>
          <table:table-cell office:value-type="string" table:style-name="tablecell"/>
        </table:table-row>
      </table:table>
      <text:p text:style-name="Text_20_body">A tela de sucesso corresponde à apresentação da tela “Pesquisa de Anormalidade de Leitura”, que contem uma tabela com a relação das anormalidades de leitura encontradas na base de dados, de acordo com os argumentos de pesquisa informados.</text:p>
      <text:p text:style-name="Text_20_body">A relação virá classificada pelo código da anormalidade de leitura.</text:p>
      <text:p text:style-name="Text_20_body">A descrição da anormalidade de leitura será apresentada no formato “hiperlink”.</text:p>
      <text:p text:style-name="Text_20_body">Clique sobre a descrição da anormalidade de leitura desejada, que o sistema fechará a tela de pesquisa e retornará para a tela que originou a chamada.</text:p>
      <text:p text:style-name="Text_20_body">Caso não tenha encontrado a anormalidade de leitura desejada, clique no botão “Nova Pesquisa” para retornar à tela “Pesquisar Anormalidade de Leitura” e informar um novo conjunto de parâmetros.</text:p>
      <text:p text:style-name="Text_20_body">Quando a quantidade de anormalidades de leituras encontradas ultrapassar 10 registros, o sistema montará um mecanismo de paginação no rodapé da página.</text:p>
      <text:p text:style-name="Text_20_body">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0::53:21</meta:creation-date>
    <dc:creator>Generated</dc:creator>
    <dc:date>2026-03-27T00::53:21</dc:date>
    <dc:language>en-US</dc:language>
    <meta:editing-cycles>1</meta:editing-cycles>
    <meta:editing-duration>PT0S</meta:editing-duration>
    <dc:title>pesquisar_anormalidade</dc:title>
  </office:meta>
</office:document-meta>
</file>