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text:a xlink:type="simple" xlink:href="https://www.gsan.com.br/doku.php?id=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4" text:anchor-type="as-char" draw:z-index="4"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5" text:anchor-type="as-char" draw:z-index="5" svg:width="0.52916666666667cm" svg:height="0.555625cm"><draw:image xlink:href="Pictures/c9e5d91a006102f2241d427e548aab1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6" text:anchor-type="as-char" draw:z-index="6"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7" svg:width="0.52916666666667cm" svg:height="0.555625cm"><draw:image xlink:href="Pictures/c9e5d91a006102f2241d427e548aab1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8" text:anchor-type="as-char" draw:z-index="8" svg:width="0.42333333333333cm" svg:height="0.396875cm"><draw:image xlink:href="Pictures/60c5754c8c9afecb3c580db57636e194.gif" xlink:type="simple" xlink:show="embed" xlink:actuate="onLoad"/></draw:frame>, que fica ao lado dos campos das datas; e selecione a data a partir do calendário.<text:line-break/>Clique em <text:a xlink:type="simple" xlink:href="https://www.gsan.com.br/doku.php?id=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57:48</meta:creation-date>
    <dc:creator>Generated</dc:creator>
    <dc:date>2025-06-17T23::57:48</dc:date>
    <dc:language>en-US</dc:language>
    <meta:editing-cycles>1</meta:editing-cycles>
    <meta:editing-duration>PT0S</meta:editing-duration>
    <dc:title>pesquisar_documentos_de_cobranca</dc:title>
  </office:meta>
</office:document-meta>
</file>