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ad67c43f0acd2f2a255f82f3ac65b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elo"/><text:bookmark-start text:name="__RefHeading___pesquisar_elo_1"/><text:bookmark-start text:name="pesquisar_elo"/>Pesquisar Elo<text:bookmark-end text:name="__RefHeading___pesquisar_elo_1"/><text:bookmark-end text:name="pesquisar_elo"/></text:h>
      <text:p text:style-name="Text_20_body">Esta opção do sistema permite pesquisar os elos pólos na base de dados.</text:p>
      <text:p text:style-name="Text_20_body">Quando for acionada por outra tela de pesquisa, será acrescentado o botão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Elos” inativos. Neste caso, os itens inativos serão apresentados na cor vermelha.</text:p>
      <text:p text:style-name="Text_20_body">Você deve informar os parâmetros de pesquisa e, depois, clicar no botão<draw:frame draw:style-name="media" draw:name="1" text:anchor-type="as-char" draw:z-index="1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O sistema, então, apresentará uma nova tela com o resultado da pesquisa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</text:p>
      <text:h text:style-name="Heading_20_3" text:outline-level="3"><text:bookmark-start text:name="__RefHeading___elo_3"/><text:bookmark-start text:name="elo"/>Elo<text:bookmark-end text:name="__RefHeading___elo_3"/><text:bookmark-end text:name="elo"/></text:h>
      <text:p text:style-name="Text_20_body">Informar a descrição, ou parte da descrição do “Elo”.</text:p>
      <text:p text:style-name="Text_20_body">Não se preocupe com acentuação e caracteres especiais; nem com maiúsculas e minúsculas; pois o sistema se encarregará de eliminar estas diferenças.</text:p>
      <text:h text:style-name="Heading_20_3" text:outline-level="3"><text:bookmark-start text:name="__RefHeading___gerencia_regional_4"/><text:bookmark-start text:name="gerencia_regional"/>Gerência Regional<text:bookmark-end text:name="__RefHeading___gerencia_regional_4"/><text:bookmark-end text:name="gerencia_regional"/></text:h>
      <text:p text:style-name="Text_20_body">Selecione, na lista apresentada ao lado do campo, a “Gerencia Regional”, caso deseje filtrar os “Elos” por “Gerência Regional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26:11</meta:creation-date>
    <dc:creator>Generated</dc:creator>
    <dc:date>2026-03-27T02::26:11</dc:date>
    <dc:language>en-US</dc:language>
    <meta:editing-cycles>1</meta:editing-cycles>
    <meta:editing-duration>PT0S</meta:editing-duration>
    <dc:title>pesquisar_elo</dc:title>
  </office:meta>
</office:document-meta>
</file>