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funcionario"/><text:bookmark-start text:name="__RefHeading___pesquisar_funcionario_1"/><text:bookmark-start text:name="pesquisar_funcionario"/>Pesquisar Funcionário<text:bookmark-end text:name="__RefHeading___pesquisar_funcionario_1"/><text:bookmark-end text:name="pesquisar_funcionario"/></text:h>
      <text:p text:style-name="Text_20_body">Esta opção do sistema permite pesquisar os funcionários da companhia cadastrados na base de dados.</text:p>
      <text:p text:style-name="Text_20_body">Quando for acionada por outra tela de pesquisa, será acrescentado o botão voltar.jpg.</text:p>
      <text:p text:style-name="Text_20_body">Quando for acionada por uma tela do tipo filtro, o resultado da pesquisa apresentará, também, os “Funcionários” inativos. Neste caso os itens inativos serão apresentados na cor vermelha.</text:p>
      <text:p text:style-name="Text_20_body">PesquisaFuncionario.png 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e, pelo menos, um dos parâmetros de pesquisa relacionados abaixo. Você pode, também, combinar um conjunto de parâmetros. </text:p>
      <text:p text:style-name="Text_20_body">Campo</text:p>
      <text:p text:style-name="Text_20_body">Orientação para Preenchimento</text:p>
      <text:p text:style-name="Text_20_body">Matrícula Informe a matrícula do funcionário que deseja filtrar. 
Nome Informar o nome, ou parte do nome do funcionário.
Não se preocupe com acentuação e caracteres especiais; nem com maiúsculas e minúsculas; pois o sistema se encarregará de eliminar estas diferenças.
O sistema efetuará a pesquisa considerando que o argumento informado corresponde às primeiras letras do nome do funcionário. 
Unidade de Lotação Informe o código da unidade de lotação (Unidade Organizacional) do funcionário e tecle “Enter”, ou clique no botão “Pesquisar”pesquisa.gif, que fica ao lado do campo. Neste caso será apresentada uma tela de “popup”, onde será possível efetuar a pesquisa das unidades de lotação cadastradas no sistema.
Após a informação do código da unidade de lotação, ou da seleção da unidade de lotação na tela de pesquisa, o sistema apresentará a descrição da unidade de lotação no campo correspondente.
Caso deseje limpar o campo, clique no botão “Limpar” limparcampo.gif campo associado ao campo. </text:p>
      <text:p text:style-name="Text_20_body">Tela de Sucesso:</text:p>
      <text:p text:style-name="Text_20_body">A tela de sucesso corresponde a uma tabela com a relação dos funcionários encontrados na base de dados, de acordo com o argumento de pesquisa informado.</text:p>
      <text:p text:style-name="Text_20_body">A relação virá classificada pelo nome do funcionário.</text:p>
      <text:p text:style-name="Text_20_body">O nome do funcionário será apresentado no formato “hyperlink”.</text:p>
      <text:p text:style-name="Text_20_body">Clique sobre o nome do funcionário desejado, que o sistema fechará a tela de pesquisa e retornará para a tela que originou a chamada.
 Caso não tenha encontrado o funcionário desejado, clique no botão “Voltar Pesquisa” para retornar à tela “Pesquisar Funcionário” e informar um novo conjunto de parâmetros.</text:p>
      <text:p text:style-name="Text_20_body">Quando a quantidade de funcionários encontrados ultrapassar 10 registros, o sistema montará um mecanismo de paginação no rodapé da página.
Serão geradas tantas páginas, quanto forem necessárias, considerando o limite de 10 registros por pági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2::12:58</meta:creation-date>
    <dc:creator>Generated</dc:creator>
    <dc:date>2026-03-27T12::12:58</dc:date>
    <dc:language>en-US</dc:language>
    <meta:editing-cycles>1</meta:editing-cycles>
    <meta:editing-duration>PT0S</meta:editing-duration>
    <dc:title>pesquisar_funcionario</dc:title>
  </office:meta>
</office:document-meta>
</file>