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responsavel"/>Pesquisar Responsável</text:span></text:p>
      <text:p text:style-name="Text_20_body"> 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	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 do Cliente</text:p>
          </table:table-cell>
          <table:table-cell office:value-type="string" table:style-name="tablecell">
            <text:p text:style-name="tablealignleft">Informar o nome, ou parte do nome do cliente. Não se preocupe com acentuação e caracteres especiais; nem com maiúsculas e minúsculas; pois o sistema se encarregará de eliminar estas diferenças.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“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registros, o sistema montará um mecanismo de paginação no rodapé da página. 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23:36</meta:creation-date>
    <dc:creator>Generated</dc:creator>
    <dc:date>2026-03-25T21::23:36</dc:date>
    <dc:language>en-US</dc:language>
    <meta:editing-cycles>1</meta:editing-cycles>
    <meta:editing-duration>PT0S</meta:editing-duration>
    <dc:title>pesquisar_responsavel</dc:title>
  </office:meta>
</office:document-meta>
</file>