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ext:p text:style-name="Text_20_body">Esta opção do sistema permite pesquisar os setores comerciais existentes na base de dados.</text:p>
      <text:p text:style-name="Text_20_body">É pré-condição para que esta opção seja acionada, que a localidade tenha sido previamente selecionada, ou informada anteriormente; pois esta pesquisa será realizada sobre os setores comerciais de uma localidade pré-selecionada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Setores Comerciais” inativos. Neste caso os itens inativos serão apresentados na cor vermel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5:19</meta:creation-date>
    <dc:creator>Generated</dc:creator>
    <dc:date>2025-06-18T02::15:19</dc:date>
    <dc:language>en-US</dc:language>
    <meta:editing-cycles>1</meta:editing-cycles>
    <meta:editing-duration>PT0S</meta:editing-duration>
    <dc:title>pesquisar_setor_comercial</dc:title>
  </office:meta>
</office:document-meta>
</file>