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cpf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abrir_registro_de_atendimento_-_cpf_cnpj_incorreto_1"/><text:bookmark-start text:name="abrir_registro_de_atendimento_-_cpf_cnpj_incorreto"/>Abrir Registro de Atendimento - CPF/CNPJ incorreto<text:bookmark-end text:name="__RefHeading___abrir_registro_de_atendimento_-_cpf_cnpj_incorreto_1"/><text:bookmark-end text:name="abrir_registro_de_atendimento_-_cpf_cnpj_incorret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igita CPF/CNPJ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arece que esse <text:span text:style-name="Strong_20_Emphasis">CPF</text:span> ou <text:span text:style-name="Strong_20_Emphasis">CNPJ</text:span> não está correto. Verifique se você digitou corretamente e tente novamente. Ou escolha <text:span text:style-name="Strong_20_Emphasis">Sair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Digita CPF/CNPJ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matricula:sair" text:style-name="Internet_20_link" text:visited-style-name="Visited_20_Internet_20_Link">SAIR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ara qual solicitação você deseja abrir um registro de atendimento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abrir-ra:cpf" text:style-name="Local_20_link" text:visited-style-name="Visited_20_Local_20_Link">Parece que esse CPF ou CNPJ não está correto. Verifique se você digitou corretamente e tente novamente.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vinculo" text:style-name="Internet_20_link" text:visited-style-name="Visited_20_Internet_20_Link">CPF ou CNPJ sem matrícula vinculada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Falta de água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Retirada de Vazament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Serviços de Rede de Esgot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Religação de Água e Esgot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Tarifa Social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falta" text:style-name="Internet_20_link" text:visited-style-name="Visited_20_Internet_20_Link">Falta de água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vazamento" text:style-name="Internet_20_link" text:visited-style-name="Visited_20_Internet_20_Link">Retirada de Vazamento 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extravasamento" text:style-name="Internet_20_link" text:visited-style-name="Visited_20_Internet_20_Link">Serviços de Rede de Esgot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religacao" text:style-name="Internet_20_link" text:visited-style-name="Visited_20_Internet_20_Link">Religação de Água e Esgot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" text:style-name="Internet_20_link" text:visited-style-name="Visited_20_Internet_20_Link">Tarifa Social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2::29:48</meta:creation-date>
    <dc:creator>Generated</dc:creator>
    <dc:date>2026-03-18T02::29:48</dc:date>
    <dc:language>en-US</dc:language>
    <meta:editing-cycles>1</meta:editing-cycles>
    <meta:editing-duration>PT0S</meta:editing-duration>
    <dc:title>postgres:boto-nlp:abrir-ra:cpf</dc:title>
  </office:meta>
</office:document-meta>
</file>