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extravas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rvicos_de_rede_de_esgoto_1"/><text:bookmark-start text:name="servicos_de_rede_de_esgoto"/>Serviços de Rede de Esgoto<text:bookmark-end text:name="__RefHeading___servicos_de_rede_de_esgoto_1"/><text:bookmark-end text:name="servicos_de_rede_d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s de Rede de Esgo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brir-ra:esgo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qual tipo de especificação você deseja abrir um registro de atendi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extravasamento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pção 1 Especific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pção 2… Opçã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extravasament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extravas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20201002141123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esgoto" text:style-name="Internet_20_link" text:visited-style-name="Visited_20_Internet_20_Link">Serviços de Rede d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2</meta:creation-date>
    <dc:creator>Generated</dc:creator>
    <dc:date>2026-03-17T23::40:32</dc:date>
    <dc:language>en-US</dc:language>
    <meta:editing-cycles>1</meta:editing-cycles>
    <meta:editing-duration>PT0S</meta:editing-duration>
    <dc:title>postgres:boto-nlp:abrir-ra:extravasamento</dc:title>
  </office:meta>
</office:document-meta>
</file>