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:programada"/><text:bookmark-start text:name="__RefHeading___encontrei_ocorrencia_de_falta_de_agua_no_seu_bairro_1"/><text:bookmark-start text:name="encontrei_ocorrencia_de_falta_de_agua_no_seu_bairro"/>Encontrei Ocorrência de Falta de Água no seu Bairro<text:bookmark-end text:name="__RefHeading___encontrei_ocorrencia_de_falta_de_agua_no_seu_bairro_1"/><text:bookmark-end text:name="encontrei_ocorrencia_de_falta_de_agua_no_seu_bair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seu bairro está sem água por conta de uma manutenção programada, mas já estamos trabalhando para solucionar o problema o mais rápido possível. Em breve o fornecimento será restabelecido, com previsão para <text:span text:style-name="Strong_20_Emphasis">DD/MM/AAAA</text:span>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5::07:47</meta:creation-date>
    <dc:creator>Generated</dc:creator>
    <dc:date>2026-02-01T05::07:47</dc:date>
    <dc:language>en-US</dc:language>
    <meta:editing-cycles>1</meta:editing-cycles>
    <meta:editing-duration>PT0S</meta:editing-duration>
    <dc:title>postgres:boto-nlp:abrir-ra:falta:bairro:programada</dc:title>
  </office:meta>
</office:document-meta>
</file>