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falta:duplicidade"/><text:bookmark-start text:name="__RefHeading___falta_de_agua_-_fluxo_2_1"/><text:bookmark-start text:name="falta_de_agua_-_fluxo_2"/>Falta de Água - Fluxo 2<text:bookmark-end text:name="__RefHeading___falta_de_agua_-_fluxo_2_1"/><text:bookmark-end text:name="falta_de_agua_-_fluxo_2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7</meta:creation-date>
    <dc:creator>Generated</dc:creator>
    <dc:date>2025-06-17T15::19:17</dc:date>
    <dc:language>en-US</dc:language>
    <meta:editing-cycles>1</meta:editing-cycles>
    <meta:editing-duration>PT0S</meta:editing-duration>
    <dc:title>postgres:boto-nlp:abrir-ra:falta:duplicidade</dc:title>
  </office:meta>
</office:document-meta>
</file>