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imovel:matricula"/><text:bookmark-start text:name="__RefHeading___matricula_invalida_1"/><text:bookmark-start text:name="matricula_invalida"/>Matrícula Inválida<text:bookmark-end text:name="__RefHeading___matricula_invalida_1"/><text:bookmark-end text:name="matricula_invalida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12169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Olha só, a <text:span text:style-name="Strong_20_Emphasis">matrícula</text:span> informada não consta no nosso cadastro. Verifique se você digitou correto e tente de novo. Digite só com números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 novamente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abrir-ra:falta" text:style-name="Internet_20_link" text:visited-style-name="Visited_20_Internet_20_Link">Matrícula Encontrad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<text:span text:style-name="Strong_20_Emphasis"><text:a xlink:type="simple" xlink:href="#postgres:boto-nlp:abrir-ra:falta:imovel:matricula" text:style-name="Local_20_link" text:visited-style-name="Visited_20_Local_20_Link">Matrícula Não Encontrad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51:11</meta:creation-date>
    <dc:creator>Generated</dc:creator>
    <dc:date>2025-06-15T17::51:11</dc:date>
    <dc:language>en-US</dc:language>
    <meta:editing-cycles>1</meta:editing-cycles>
    <meta:editing-duration>PT0S</meta:editing-duration>
    <dc:title>postgres:boto-nlp:abrir-ra:falta:imovel:matricula</dc:title>
  </office:meta>
</office:document-meta>
</file>