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brir-ra:falta:imovel:programada"/><text:bookmark-start text:name="__RefHeading___falta_de_agua_fluxo_3_1"/><text:bookmark-start text:name="falta_de_agua_fluxo_3"/>Falta de Água Fluxo 3<text:bookmark-end text:name="__RefHeading___falta_de_agua_fluxo_3_1"/><text:bookmark-end text:name="falta_de_agua_fluxo_3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ta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Então, sua região está sem água por conta de uma manutenção programada, mas já estamos trabalhando para solucionar o problema o mais rápido possível. Em breve o fornecimento será restabelecido, com previsão para <text:span text:style-name="Strong_20_Emphasis">DD/MM/AAAA</text:span> às HH:HH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01:19</meta:creation-date>
    <dc:creator>Generated</dc:creator>
    <dc:date>2026-03-25T00::01:19</dc:date>
    <dc:language>en-US</dc:language>
    <meta:editing-cycles>1</meta:editing-cycles>
    <meta:editing-duration>PT0S</meta:editing-duration>
    <dc:title>postgres:boto-nlp:abrir-ra:falta:imovel:programada</dc:title>
  </office:meta>
</office:document-meta>
</file>