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falta:referencia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alta_de_agua_-_fluxo_5_1"/><text:bookmark-start text:name="falta_de_agua_-_fluxo_5"/>Falta de Água - Fluxo 5<text:bookmark-end text:name="__RefHeading___falta_de_agua_-_fluxo_5_1"/><text:bookmark-end text:name="falta_de_agua_-_fluxo_5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l o ponto de referência? Lembrando que você pode usar até no máximo 60 caractere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Perto da estátua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Caso o usuário digite acima de 60: Puxa, você usou mais de 60 caracteres. Poderia descrever o ponto de referência de forma mais resumida?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Usuário escreve. Dentro do tamanho, prossegue. Fora, repete crítica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escrever alguma observação sobre o problema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brir-ra:falta:observacao" text:style-name="Internet_20_link" text:visited-style-name="Visited_20_Internet_20_Link">Sim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! Seu registro de atendimento foi aberto com sucesso! A data prevista para sua conclusão é DD/MM/AAAA. Anote por favor o número do protocolo: 20201002141110. Você pode ver o andamento do registro acessando nosso serviço de <text:span text:style-name="Strong_20_Emphasis">Acompanhar Registro de Atendimento</text:span> e informando a matrícula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10::09:22</meta:creation-date>
    <dc:creator>Generated</dc:creator>
    <dc:date>2025-06-17T10::09:22</dc:date>
    <dc:language>en-US</dc:language>
    <meta:editing-cycles>1</meta:editing-cycles>
    <meta:editing-duration>PT0S</meta:editing-duration>
    <dc:title>postgres:boto-nlp:abrir-ra:falta:referencia</dc:title>
  </office:meta>
</office:document-meta>
</file>