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rua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fluxo_3_1"/><text:bookmark-start text:name="religacao_de_agua_e_esgoto_fluxo_3"/>Religação de Água e Esgoto Fluxo 3<text:bookmark-end text:name="__RefHeading___religacao_de_agua_e_esgoto_fluxo_3_1"/><text:bookmark-end text:name="religacao_de_agua_e_esgoto_fluxo_3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4::13:57</meta:creation-date>
    <dc:creator>Generated</dc:creator>
    <dc:date>2026-03-17T04::13:57</dc:date>
    <dc:language>en-US</dc:language>
    <meta:editing-cycles>1</meta:editing-cycles>
    <meta:editing-duration>PT0S</meta:editing-duration>
    <dc:title>postgres:boto-nlp:abrir-ra:falta:rua:duplicidade</dc:title>
  </office:meta>
</office:document-meta>
</file>