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falta:rua:duplicidade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ligacao_de_agua_e_esgoto_fluxo_3_1"/><text:bookmark-start text:name="religacao_de_agua_e_esgoto_fluxo_3"/>Religação de Água e Esgoto Fluxo 3<text:bookmark-end text:name="__RefHeading___religacao_de_agua_e_esgoto_fluxo_3_1"/><text:bookmark-end text:name="religacao_de_agua_e_esgoto_fluxo_3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ligação de Água 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já tem um registro de atendimento aberto para este tipo de solicitação. É preciso esperar sua conclusão para abrir outro. A data prevista para isso é <text:span text:style-name="Strong_20_Emphasis">DD/MM/AAAA</text:span>. Anote por favor o número do protocolo <text:span text:style-name="Strong_20_Emphasis">2019120956120</text:span>. Veja o andamento desse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8:08</meta:creation-date>
    <dc:creator>Generated</dc:creator>
    <dc:date>2025-06-17T02::58:08</dc:date>
    <dc:language>en-US</dc:language>
    <meta:editing-cycles>1</meta:editing-cycles>
    <meta:editing-duration>PT0S</meta:editing-duration>
    <dc:title>postgres:boto-nlp:abrir-ra:falta:rua:duplicidade</dc:title>
  </office:meta>
</office:document-meta>
</file>