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programada"/><text:bookmark-start text:name="__RefHeading___encontrei_ocorrencia_de_falta_de_agua_na_sua_localidade_1"/><text:bookmark-start text:name="encontrei_ocorrencia_de_falta_de_agua_na_sua_localidade"/>Encontrei Ocorrência de Falta de Água na sua Localidade<text:bookmark-end text:name="__RefHeading___encontrei_ocorrencia_de_falta_de_agua_na_sua_localidade_1"/><text:bookmark-end text:name="encontrei_ocorrencia_de_falta_de_agua_na_sua_localidad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: sua localidade está sem águ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4:10</meta:creation-date>
    <dc:creator>Generated</dc:creator>
    <dc:date>2025-06-16T16::04:10</dc:date>
    <dc:language>en-US</dc:language>
    <meta:editing-cycles>1</meta:editing-cycles>
    <meta:editing-duration>PT0S</meta:editing-duration>
    <dc:title>postgres:boto-nlp:abrir-ra:falta:rua:programada</dc:title>
  </office:meta>
</office:document-meta>
</file>