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"/><text:bookmark-start text:name="__RefHeading___falta_de_agua_na_rua_1"/><text:bookmark-start text:name="falta_de_agua_na_rua"/>Falta de Água na Rua<text:bookmark-end text:name="__RefHeading___falta_de_agua_na_rua_1"/><text:bookmark-end text:name="falta_de_agua_na_ru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lta de Água na R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Informe a matrícula do seu imóvel. Digite só os númer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</text:p>
          </table:table-cell>
        </table:table-row>
      </table:table>
      <text:p text:style-name="Text_20_body">↓</text:p>
      <text:p text:style-name="Text_20_body">(Continua)…</text:p>
      <text:p text:style-name="Text_20_body"><text:line-break/>
Clique <text:span text:style-name="Strong_20_Emphasis"><text:a xlink:type="simple" xlink:href="https://www.gsan.com.br/doku.php?id=postgres:modelo-boto-convers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0::01:39</meta:creation-date>
    <dc:creator>Generated</dc:creator>
    <dc:date>2026-03-19T10::01:39</dc:date>
    <dc:language>en-US</dc:language>
    <meta:editing-cycles>1</meta:editing-cycles>
    <meta:editing-duration>PT0S</meta:editing-duration>
    <dc:title>postgres:boto-nlp:abrir-ra:falta:rua</dc:title>
  </office:meta>
</office:document-meta>
</file>