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rua"/><text:bookmark-start text:name="__RefHeading___falta_de_agua_na_rua_1"/><text:bookmark-start text:name="falta_de_agua_na_rua"/>Falta de Água na Rua<text:bookmark-end text:name="__RefHeading___falta_de_agua_na_rua_1"/><text:bookmark-end text:name="falta_de_agua_na_ru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alta de Água na Ru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a matrícula do seu imóvel. Digite só os números, sem ponto ou tra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1216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interacao:login" text:style-name="Internet_20_link" text:visited-style-name="Visited_20_Internet_20_Link">Matrícula inválid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á faltando água na rua onde seu imóvel está localizado? A <text:span text:style-name="Strong_20_Emphasis">Rua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:rua:outra" text:style-name="Internet_20_link" text:visited-style-name="Visited_20_Internet_20_Link">N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:rua:programada" text:style-name="Internet_20_link" text:visited-style-name="Visited_20_Internet_20_Link">Sim (e bot localizou falta de água programada)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to da rua onde está faltando água tem algum ponto de referência? Descreva o ponto ou digite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 do Borba Ga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 Escreva ou digite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m água há dois di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06:26</meta:creation-date>
    <dc:creator>Generated</dc:creator>
    <dc:date>2025-06-17T10::06:26</dc:date>
    <dc:language>en-US</dc:language>
    <meta:editing-cycles>1</meta:editing-cycles>
    <meta:editing-duration>PT0S</meta:editing-duration>
    <dc:title>postgres:boto-nlp:abrir-ra:falta:rua</dc:title>
  </office:meta>
</office:document-meta>
</file>