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ta_de_agua_1"/><text:bookmark-start text:name="falta_de_agua"/>Falta de Água<text:bookmark-end text:name="__RefHeading___falta_de_agua_1"/><text:bookmark-end text:name="falta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falt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duplicidade" text:style-name="Internet_20_link" text:visited-style-name="Visited_20_Internet_20_Link">Você já tem um registro de atendimento aberto para este tipo de solicitaçã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programada" text:style-name="Internet_20_link" text:visited-style-name="Visited_20_Internet_20_Link">Bot localizou falta de água program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corte" text:style-name="Internet_20_link" text:visited-style-name="Visited_20_Internet_20_Link">Cor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a calç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a ru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 cavale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 hidrômetr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pç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DD/MM/AAAA. Anote por favor o número do protocolo: 20201002141110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falta" text:style-name="Internet_20_link" text:visited-style-name="Visited_20_Internet_20_Link">Falta de Água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19:17</meta:creation-date>
    <dc:creator>Generated</dc:creator>
    <dc:date>2025-06-17T15::19:17</dc:date>
    <dc:language>en-US</dc:language>
    <meta:editing-cycles>1</meta:editing-cycles>
    <meta:editing-duration>PT0S</meta:editing-duration>
    <dc:title>postgres:boto-nlp:abrir-ra:falta</dc:title>
  </office:meta>
</office:document-meta>
</file>