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brir_registro_de_atendimento_-_matricula_incorreta_1"/><text:bookmark-start text:name="abrir_registro_de_atendimento_-_matricula_incorreta"/>Abrir Registro de Atendimento - matrícula incorreta<text:bookmark-end text:name="__RefHeading___abrir_registro_de_atendimento_-_matricula_incorreta_1"/><text:bookmark-end text:name="abrir_registro_de_atendimento_-_matricula_incorret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i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trícula inválida. Vamos recomeçar. Verifique se você digitou corretamente e tente novamente. Ou digite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Matricul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matricula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<text:span text:style-name="Strong_20_Emphasis">CPF/CNPJ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matricula" text:style-name="Local_20_link" text:visited-style-name="Visited_20_Local_20_Link">Matrícula inválid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PF/CNPJ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ara qual solicitação você deseja abrir um registro de atendi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cpf" text:style-name="Internet_20_link" text:visited-style-name="Visited_20_Internet_20_Link">Parece que esse CPF ou CNPJ não está correto. Verifique se você digitou corretamente e tente novamente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inculo" text:style-name="Internet_20_link" text:visited-style-name="Visited_20_Internet_20_Link">CPF ou CNPJ sem matrícula vinculad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al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tirada de Vaza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erviços de Rede d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ligação de Água 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arifa Soci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al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Retirada de Vazamento 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extravasamento" text:style-name="Internet_20_link" text:visited-style-name="Visited_20_Internet_20_Link">Serviços de Rede d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Religação de Água 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" text:style-name="Internet_20_link" text:visited-style-name="Visited_20_Internet_20_Link">Tarifa Soci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5:48</meta:creation-date>
    <dc:creator>Generated</dc:creator>
    <dc:date>2026-03-18T02::35:48</dc:date>
    <dc:language>en-US</dc:language>
    <meta:editing-cycles>1</meta:editing-cycles>
    <meta:editing-duration>PT0S</meta:editing-duration>
    <dc:title>postgres:boto-nlp:abrir-ra:matricula</dc:title>
  </office:meta>
</office:document-meta>
</file>