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igação Nov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os seguintes documentos obrigatórios (todos no formato <text:span text:style-name="Strong_20_Emphasis">PDF</text:span>)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esse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ligação nov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ua Teste, 300, bloco 9 apt 202, Bairro Teste, CEP:3154545, atrás da Padaria Pão Doc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e-mail de contato. Vamos precisar dele para conversar depois sobre o andamento do pedid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8</meta:creation-date>
    <dc:creator>Generated</dc:creator>
    <dc:date>2026-03-05T00::31:08</dc:date>
    <dc:language>en-US</dc:language>
    <meta:editing-cycles>1</meta:editing-cycles>
    <meta:editing-duration>PT0S</meta:editing-duration>
    <dc:title>postgres:boto-nlp:abrir-ra:nova</dc:title>
  </office:meta>
</office:document-meta>
</file>