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nova:cadastrar"/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cadastrar seu <text:span text:style-name="Strong_20_Emphasis">CPF</text:span>/<text:span text:style-name="Strong_20_Emphasis">CNPJ</text:span> agora? É rápido. Digite primeiro seu <text:span text:style-name="Strong_20_Emphasis">Nome completo</text:span>. Ou clique em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hadeu de Exemplo Sar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. Digite seu e-mail de contato. Vamos precisar dele para conversarmos sobre o andamento do pedido. Não esquece do @ e d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 digita tua data de nascimento, no formato <text:span text:style-name="Strong_20_Emphasis">DD/MM/AAA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04/03/1956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or favor, digite o número completo do teu <text:span text:style-name="Strong_20_Emphasis">RG</text:span>. Tem que ser igual ao que vamos pedir para você anexar. Ou clique em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9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Se for pessoa física, anexe seu <text:span text:style-name="Strong_20_Emphasis">RG</text:span> (frente e verso) e <text:span text:style-name="Strong_20_Emphasis">CPF</text:span> (frente e verso). Pode ser só o <text:span text:style-name="Strong_20_Emphasis">RG</text:span>, desde que ele tenha o número do <text:span text:style-name="Strong_20_Emphasis">CPF</text:span>. Tudo no formato <text:span text:style-name="Strong_20_Emphasis">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s se for pessoa jurídica, o documento que precisamos é o <text:span text:style-name="Strong_20_Emphasis">Comprovante de Inscrição e de Situação Cadastral</text:span>, com seu número de <text:span text:style-name="Strong_20_Emphasis">CNPJ</text:span>. Esse você pode tirar  <text:span text:style-name="Strong_20_Emphasis">AQUI</text:span>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PDF</text:span>. Ah, precisamos também do <text:span text:style-name="Strong_20_Emphasis">RG</text:span> e <text:span text:style-name="Strong_20_Emphasis">CPF</text:span> de um dos responsáveis pela empresa, do jeito que pedimos para pessoa físic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RG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nexe agora um documento do imóvel com firma reconhecida em cartório na assinatura (escritura, contrato de compra e venda ou contrato de doação). O documento precisa estar em <text:span text:style-name="Strong_20_Emphasis">PDF</text:span> e conter todas as páginas.</text:p>
          </table:table-cell>
        </table:table-row>
      </table:table>
      <text:p text:style-name="Text_20_body">↓
Continua…
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19:01</meta:creation-date>
    <dc:creator>Generated</dc:creator>
    <dc:date>2026-03-25T08::19:01</dc:date>
    <dc:language>en-US</dc:language>
    <meta:editing-cycles>1</meta:editing-cycles>
    <meta:editing-duration>PT0S</meta:editing-duration>
    <dc:title>postgres:boto-nlp:abrir-ra:nova:cadastrar</dc:title>
  </office:meta>
</office:document-meta>
</file>