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cadastrar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cadastrar seu <text:span text:style-name="Strong_20_Emphasis">CPF</text:span>/<text:span text:style-name="Strong_20_Emphasis">CNPJ</text:span> agora? É rápido. Digite primeiro seu <text:span text:style-name="Strong_20_Emphasis">Nome completo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hadeu de Exemplo Sar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seu e-mail de contato. Vamos precisar dele para conversarmos sobre o andamento do pedid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digita tua data de nascimento,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4/03/195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digite o número completo do teu <text:span text:style-name="Strong_20_Emphasis">RG</text:span>. Tem que ser igual ao que vamos pedir para você anexar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3:07</meta:creation-date>
    <dc:creator>Generated</dc:creator>
    <dc:date>2025-06-17T08::23:07</dc:date>
    <dc:language>en-US</dc:language>
    <meta:editing-cycles>1</meta:editing-cycles>
    <meta:editing-duration>PT0S</meta:editing-duration>
    <dc:title>postgres:boto-nlp:abrir-ra:nova:cadastrar</dc:title>
  </office:meta>
</office:document-meta>
</file>