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email:erro"/><text:bookmark-start text:name="__RefHeading___ligacao_nova_-_erro_no_endereco_do_e-mail_1"/><text:bookmark-start text:name="ligacao_nova_-_erro_no_endereco_do_e-mail"/>Ligação Nova - Erro no endereço do e-mail<text:bookmark-end text:name="__RefHeading___ligacao_nova_-_erro_no_endereco_do_e-mail_1"/><text:bookmark-end text:name="ligacao_nova_-_erro_no_endereco_do_e-mail"/></text:h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Tente novamente, sem esquecer o @ e os pontos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notado! Olha, mandei um e-mail para você com uma senha. Por favor, digite abaixo a sequência de letras e números. Uma dica: copie e cole direto, para evitar erros de digitação. Se não achar o e-mail, veja também no <text:span text:style-name="Strong_20_Emphasis">SPAM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nova:email:erro" text:style-name="Local_20_link" text:visited-style-name="Visited_20_Local_20_Link">Esse endereço de e-mail não parece corret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email" text:style-name="Internet_20_link" text:visited-style-name="Visited_20_Internet_20_Link">E-mail inválido. Digite novamente, sem esquecer do @ e dos pontos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7c38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. Digite seu <text:span text:style-name="Strong_20_Emphasis">CPF</text:span> ou <text:span text:style-name="Strong_20_Emphasis">CNPJ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r favor, escolha apenas um dos dados abaixo para informar obrigatoriamente: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cadastrar" text:style-name="Internet_20_link" text:visited-style-name="Visited_20_Internet_20_Link">Vamos cadastrar seu CPF/CNPJ</text:a>…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e comple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G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nome" text:style-name="Internet_20_link" text:visited-style-name="Visited_20_Internet_20_Link">Nome comple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rg" text:style-name="Internet_20_link" text:visited-style-name="Visited_20_Internet_20_Link">RG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19:43</meta:creation-date>
    <dc:creator>Generated</dc:creator>
    <dc:date>2026-03-18T19::19:43</dc:date>
    <dc:language>en-US</dc:language>
    <meta:editing-cycles>1</meta:editing-cycles>
    <meta:editing-duration>PT0S</meta:editing-duration>
    <dc:title>postgres:boto-nlp:abrir-ra:nova:email:erro</dc:title>
  </office:meta>
</office:document-meta>
</file>