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nova:email:erro"/><text:bookmark-start text:name="__RefHeading___ligacao_nova_1"/><text:bookmark-start text:name="ligacao_nova"/>Ligação Nova<text:bookmark-end text:name="__RefHeading___ligacao_nova_1"/><text:bookmark-end text:name="ligacao_nova"/></text:h>
      <table:table table:style-name="Table">
        <table:table-column/>
        <table:table-row>
          <table:table-cell office:value-type="string" table:style-name="tablecell">
            <text:p text:style-name="tablealignleft">Esse endereço de e-mail não parece correto. Tente novamente, sem esquecer o @ e os pontos. Ou digite <text:span text:style-name="Strong_20_Emphasis">SAIR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tadeu.sarmento@consensotec.com.br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nova:desisti" text:style-name="Internet_20_link" text:visited-style-name="Visited_20_Internet_20_Link">SAIR</text:a>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Anotado! Olha, mandei um e-mail para você com uma senha. Por favor, digite abaixo a sequência de letras e números. Uma dica: copie e cole direto, para evitar erros de digitação. Se não achar o e-mail, veja também no <text:span text:style-name="Strong_20_Emphasis">SPAM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#postgres:boto-nlp:abrir-ra:nova:email:erro" text:style-name="Local_20_link" text:visited-style-name="Visited_20_Local_20_Link">Esse endereço de e-mail não parece correto</text:a>…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nova:email" text:style-name="Internet_20_link" text:visited-style-name="Visited_20_Internet_20_Link">E-mail inválido. Digite novamente, sem esquecer do @ e dos pontos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c7c38a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rosseguindo. Digite seu <text:span text:style-name="Strong_20_Emphasis">CPF</text:span> ou <text:span text:style-name="Strong_20_Emphasis">CNPJ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12345678910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or favor, escolha apenas um dos dados abaixo para informar obrigatoriamente: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nova:cadastrar" text:style-name="Internet_20_link" text:visited-style-name="Visited_20_Internet_20_Link">Vamos cadastrar seu CPF/CNPJ</text:a>…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Nome completo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Data de Nascimento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RG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nova:nome" text:style-name="Internet_20_link" text:visited-style-name="Visited_20_Internet_20_Link">Nome complet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nova:aniversario" text:style-name="Internet_20_link" text:visited-style-name="Visited_20_Internet_20_Link">Data de Nasciment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nova:rg" text:style-name="Internet_20_link" text:visited-style-name="Visited_20_Internet_20_Link">RG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1::23:08</meta:creation-date>
    <dc:creator>Generated</dc:creator>
    <dc:date>2025-06-16T21::23:08</dc:date>
    <dc:language>en-US</dc:language>
    <meta:editing-cycles>1</meta:editing-cycles>
    <meta:editing-duration>PT0S</meta:editing-duration>
    <dc:title>postgres:boto-nlp:abrir-ra:nova:email:erro</dc:title>
  </office:meta>
</office:document-meta>
</file>