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email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-mail inválido. Digite novamente, sem esquecer do @ e dos pontos. Exemplo: voce.sobrenome@gmail.com.br.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sseguindo. Digite seu <text:span text:style-name="Strong_20_Emphasis">CPF</text:span> ou <text:span text:style-name="Strong_20_Emphasis">CNPJ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nova:email" text:style-name="Local_20_link" text:visited-style-name="Visited_20_Local_20_Link">E-mail inválido. Digite novamente, sem esquecer do @ e dos pontos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cpf" text:style-name="Internet_20_link" text:visited-style-name="Visited_20_Internet_20_Link">Não temos este CPF cadastrado...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r favor,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e comple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G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nome" text:style-name="Internet_20_link" text:visited-style-name="Visited_20_Internet_20_Link">Nome comple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rg" text:style-name="Internet_20_link" text:visited-style-name="Visited_20_Internet_20_Link">RG</text:a></text:span></text:p>
          </table:table-cell>
        </table:table-row>
      </table:table>
      <text:p text:style-name="Text_20_body">↓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10:54</meta:creation-date>
    <dc:creator>Generated</dc:creator>
    <dc:date>2026-03-19T14::10:54</dc:date>
    <dc:language>en-US</dc:language>
    <meta:editing-cycles>1</meta:editing-cycles>
    <meta:editing-duration>PT0S</meta:editing-duration>
    <dc:title>postgres:boto-nlp:abrir-ra:nova:email</dc:title>
  </office:meta>
</office:document-meta>
</file>