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-mail inválido. Digite novamente, sem esquecer do @ e dos pontos. Exemplo: voce.sobrenome@gmail.com.br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um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email:erro" text:style-name="Internet_20_link" text:visited-style-name="Visited_20_Internet_20_Link">Esse endereço de e-mail não parece corret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" text:style-name="Local_20_link" text:visited-style-name="Visited_20_Local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7c38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cadastrar" text:style-name="Internet_20_link" text:visited-style-name="Visited_20_Internet_20_Link">Vamos cadastrar seu CPF/CNPJ</text:a>…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2:50</meta:creation-date>
    <dc:creator>Generated</dc:creator>
    <dc:date>2025-06-17T10::02:50</dc:date>
    <dc:language>en-US</dc:language>
    <meta:editing-cycles>1</meta:editing-cycles>
    <meta:editing-duration>PT0S</meta:editing-duration>
    <dc:title>postgres:boto-nlp:abrir-ra:nova:email</dc:title>
  </office:meta>
</office:document-meta>
</file>