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invali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4_1"/><text:bookmark-start text:name="ligacao_nova_-_subfluxo_4"/>Ligação Nova - Subfluxo 4<text:bookmark-end text:name="__RefHeading___ligacao_nova_-_subfluxo_4_1"/><text:bookmark-end text:name="ligacao_nova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invalid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confirme seu <text:span text:style-name="Strong_20_Emphasis">Nome comple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nova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Se for pessoa física, anexe o <text:span text:style-name="Strong_20_Emphasis">RG</text:span> (frente e verso) e <text:span text:style-name="Strong_20_Emphasis">CPF</text:span> (frente e verso). Ou anexe a <text:span text:style-name="Strong_20_Emphasis">CNH</text:span> contendo os números do <text:span text:style-name="Strong_20_Emphasis">RG</text:span> e <text:span text:style-name="Strong_20_Emphasis">CPF</text:span>. Ou o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anexe o <text:span text:style-name="Strong_20_Emphasis">Comprovante de Inscrição</text:span> (<text:span text:style-name="Strong_20_Emphasis">CNPJ</text:span>), <text:span text:style-name="Strong_20_Emphasis">Comprovante de Situação Cadastral</text:span>, além dos documentos referentes à pessoa física responsável pelo <text:span text:style-name="Strong_20_Emphasis">CNPJ</text:span> e dona do imóvel (<text:span text:style-name="Strong_20_Emphasis">RG</text:span> e <text:span text:style-name="Strong_20_Emphasis">CPF</text:span> ou <text:span text:style-name="Strong_20_Emphasis">CNH</text:span>)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você é proprietário do imóvel ou seu procurador, anexe agora: o contrato de compra e venda ou escritura (valem as duas primeiras páginas e a última, contendo as assinaturas)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o número que pass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5:19</meta:creation-date>
    <dc:creator>Generated</dc:creator>
    <dc:date>2025-06-15T15::55:19</dc:date>
    <dc:language>en-US</dc:language>
    <meta:editing-cycles>1</meta:editing-cycles>
    <meta:editing-duration>PT0S</meta:editing-duration>
    <dc:title>postgres:boto-nlp:abrir-ra:nova:invalido</dc:title>
  </office:meta>
</office:document-meta>
</file>