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invalid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4.1_1"/><text:bookmark-start text:name="ligacao_nova_-_subfluxo_4.1"/>Ligação Nova - Subfluxo 4.1<text:bookmark-end text:name="__RefHeading___ligacao_nova_-_subfluxo_4.1_1"/><text:bookmark-end text:name="ligacao_nova_-_sub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6::29:22</meta:creation-date>
    <dc:creator>Generated</dc:creator>
    <dc:date>2026-02-01T06::29:22</dc:date>
    <dc:language>en-US</dc:language>
    <meta:editing-cycles>1</meta:editing-cycles>
    <meta:editing-duration>PT0S</meta:editing-duration>
    <dc:title>postgres:boto-nlp:abrir-ra:nova:invalido:sair</dc:title>
  </office:meta>
</office:document-meta>
</file>