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nome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hadeu de Exemplo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nome:errado" text:style-name="Internet_20_link" text:visited-style-name="Visited_20_Internet_20_Link">Nome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 e de Situação Cadastral</text:span>, com seu número de <text:span text:style-name="Strong_20_Emphasis">CNPJ</text:span>. Esse você pode tirar  <text:span text:style-name="Strong_20_Emphasis"><text:a xlink:type="simple" xlink:href="http://receita.economia.gov.br/" text:style-name="Internet_20_link" text:visited-style-name="Visited_20_Internet_20_Link">AQUI</text:a></text:span> e depois anexar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1:33</meta:creation-date>
    <dc:creator>Generated</dc:creator>
    <dc:date>2025-06-17T10::01:33</dc:date>
    <dc:language>en-US</dc:language>
    <meta:editing-cycles>1</meta:editing-cycles>
    <meta:editing-duration>PT0S</meta:editing-duration>
    <dc:title>postgres:boto-nlp:abrir-ra:nova:nome</dc:title>
  </office:meta>
</office:document-meta>
</file>