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nova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Ligação Nov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 em vez de clicar no Menu usuário digita <text:a xlink:type="simple" xlink:href="https://www.gsan.com.br/doku.php?id=postgres:boto-nlp:interacao:nova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pedir uma ligação nova, você tem que ser proprietário do imóvel. No caso de uma empresa, é preciso que um dos responsáveis pelo <text:span text:style-name="Strong_20_Emphasis">CNPJ</text:span> seja o proprietário. Tudo isso verificaremos depois, nos documentos anexos. Você é proprietário do imóvel para o qual deseja pedir a lig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1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amos precisar dos seguintes documentos obrigatórios (todos no formato <text:span text:style-name="Strong_20_Emphasis">PDF</text:span>)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)</text:span> No caso de pessoa física, foto frente e verso do <text:span text:style-name="Strong_20_Emphasis">RG</text:span> e <text:span text:style-name="Strong_20_Emphasis">CPF</text:span>. Ou de uma <text:span text:style-name="Strong_20_Emphasis">CNH</text:span> contendo os números do <text:span text:style-name="Strong_20_Emphasis">RG</text:span> e <text:span text:style-name="Strong_20_Emphasis">CPF</text:span>. Ou de um <text:span text:style-name="Strong_20_Emphasis">RG</text:span> contendo os números do <text:span text:style-name="Strong_20_Emphasis">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)</text:span> Se for proprietário do imóvel ou seu procurador (com procuração registrada em cartório): o contrato de compra e venda ou escritura (valem as duas primeiras páginas e a última, contendo as assinatura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)</text:span> No caso de pessoa jurídica, o <text:span text:style-name="Strong_20_Emphasis">Comprovante de Inscrição</text:span> (<text:span text:style-name="Strong_20_Emphasis">CNPJ</text:span>), <text:span text:style-name="Strong_20_Emphasis">Comprovante de Situação Cadastral</text:span>, <text:span text:style-name="Emphasis">mais</text:span> os documentos citados no item <text:span text:style-name="Strong_20_Emphasis">2</text:span>, além dos documentos pedidos no item <text:span text:style-name="Strong_20_Emphasis">1</text:span>, referentes à pessoa física responsável pelo <text:span text:style-name="Strong_20_Emphasis">CNPJ</text:span> e dona do imóvel. Os dois primeiros você pode tirar  <text:span text:style-name="Strong_20_Emphasis"><text:a xlink:type="simple" xlink:href="http://receita.economia.gov.br/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esses documentos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ocumentos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e começar, precisamos que você aceite nosso termo de responsabilidade. Ele traz informações sobre quem fica responsável pela ligação da água e pelas taxas cobradas depois da aprovação, além do prazo para a execução do serviço caso seja aprovado. Clique <text:span text:style-name="Strong_20_Emphasis">AQUI</text:span> (<text:span text:style-name="Strong_20_Emphasis">link negritado para o PDF</text:span>) para visualizar o ter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 termo de responsabilidade da ligação nov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2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da ligação nova. <text:span text:style-name="Strong_20_Emphasis">Rua</text:span>, <text:span text:style-name="Strong_20_Emphasis">número</text:span>, <text:span text:style-name="Strong_20_Emphasis">complemento</text:span>, <text:span text:style-name="Strong_20_Emphasis">bairro</text:span> e <text:span text:style-name="Strong_20_Emphasis">CEP</text:span>. Informe também um ponto de referência, para facilitar a análise de viabilidad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ua Teste, 300, bloco 9 apt 202, Bairro Teste, CEP:3154545, atrás da Padaria Pão Doc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telefone para contat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e-mail de contato. Vamos precisar dele para conversar depois sobre o andamento do pedid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confirme seu <text:span text:style-name="Strong_20_Emphasis">Nome comple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Se for pessoa física, anexe o <text:span text:style-name="Strong_20_Emphasis">RG</text:span> (frente e verso) e <text:span text:style-name="Strong_20_Emphasis">CPF</text:span> (frente e verso). Ou anexe a <text:span text:style-name="Strong_20_Emphasis">CNH</text:span> contendo os números do <text:span text:style-name="Strong_20_Emphasis">RG</text:span> e <text:span text:style-name="Strong_20_Emphasis">CPF</text:span>. Ou o <text:span text:style-name="Strong_20_Emphasis">RG</text:span> contendo os números do <text:span text:style-name="Strong_20_Emphasis">CPF</text:span>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anexe o <text:span text:style-name="Strong_20_Emphasis">Comprovante de Inscrição</text:span> (<text:span text:style-name="Strong_20_Emphasis">CNPJ</text:span>), <text:span text:style-name="Strong_20_Emphasis">Comprovante de Situação Cadastral</text:span>, além dos documentos referentes à pessoa física responsável pelo <text:span text:style-name="Strong_20_Emphasis">CNPJ</text:span> e dona do imóvel (<text:span text:style-name="Strong_20_Emphasis">RG</text:span> e <text:span text:style-name="Strong_20_Emphasis">CPF</text:span> ou <text:span text:style-name="Strong_20_Emphasis">CNH</text:span>)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você é proprietário do imóvel ou seu procurador, anexe agora: o contrato de compra e venda ou escritura (valem as duas primeiras páginas e a última, contendo as assinatura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o número que pass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58</meta:creation-date>
    <dc:creator>Generated</dc:creator>
    <dc:date>2025-06-17T01::04:58</dc:date>
    <dc:language>en-US</dc:language>
    <meta:editing-cycles>1</meta:editing-cycles>
    <meta:editing-duration>PT0S</meta:editing-duration>
    <dc:title>postgres:boto-nlp:abrir-ra:nova</dc:title>
  </office:meta>
</office:document-meta>
</file>