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religacao_de_agua_e_esgoto_1"/><text:bookmark-start text:name="religacao_de_agua_e_esgoto"/>Religação de Água e Esgoto<text:bookmark-end text:name="__RefHeading___religacao_de_agua_e_esgoto_1"/><text:bookmark-end text:name="religacao_de_agua_e_esgo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ligação de Água e Esgot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abrir-ra:religa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ara religar a água, confirme seu e-mail cadastrado por favor, sem esquecer o @ e os pontos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quitou" text:style-name="Internet_20_link" text:visited-style-name="Visited_20_Internet_20_Link">Perfeito, vi aqui que seu imóvel possui débitos conosc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abrir-ra:falta:rua:duplicidade" text:style-name="Internet_20_link" text:visited-style-name="Visited_20_Internet_20_Link">Puxa, você já tem um registro de atendimento aberto para este tipo de solicitaçã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abrir-ra:religacao:ligado" text:style-name="Internet_20_link" text:visited-style-name="Visited_20_Internet_20_Link">O imóvel MATRÍCULA localizado na ENDEREÇO não aparenta estar com o abastecimento suspenso nos nossos regist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á pagou a guia de pagamento referente à taxa de religaçã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cadastro" text:style-name="Internet_20_link" text:visited-style-name="Visited_20_Internet_20_Link">Esse e-mail não consta no nosso cadastr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email_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gui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á com o comprovante em mãos para anexar? No formato <text:span text:style-name="Strong_20_Emphasis">PDF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guia:sem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o comprovante de pagamento da guia referente à taxa de religaçã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guia:sem" text:style-name="Internet_20_link" text:visited-style-name="Visited_20_Internet_20_Link">Usuário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guia" text:style-name="Internet_20_link" text:visited-style-name="Visited_20_Internet_20_Link">Usuário digita outra palavra sem selecionar documen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deseja adicionar algum ponto de referênc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referencia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201002141127</text:span>. Você pode ver o andamento do registro acessando nosso serviço de <text:span text:style-name="Strong_20_Emphasis">Acompanhar Registro de Atendimento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religacao" text:style-name="Internet_20_link" text:visited-style-name="Visited_20_Internet_20_Link">Religação de Água e Esgoto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2:16</meta:creation-date>
    <dc:creator>Generated</dc:creator>
    <dc:date>2026-03-05T00::32:16</dc:date>
    <dc:language>en-US</dc:language>
    <meta:editing-cycles>1</meta:editing-cycles>
    <meta:editing-duration>PT0S</meta:editing-duration>
    <dc:title>postgres:boto-nlp:abrir-ra:religacao</dc:title>
  </office:meta>
</office:document-meta>
</file>