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religacao:cadastro"/><text:bookmark-start text:name="__RefHeading___religacao_de_agua_e_esgoto_-_subfluxo_4_1"/><text:bookmark-start text:name="religacao_de_agua_e_esgoto_-_subfluxo_4"/>Religação de Água e Esgoto - Subfluxo 4<text:bookmark-end text:name="__RefHeading___religacao_de_agua_e_esgoto_-_subfluxo_4_1"/><text:bookmark-end text:name="religacao_de_agua_e_esgoto_-_subfluxo_4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Esse e-mail não consta no nosso cadastro. Quer atualizar seu cadastro agora ou só o e-mail? Se preferir, escolha <text:span text:style-name="Strong_20_Emphasis">SAIR</text:span>. Mas <text:span text:style-name="Strong_20_Emphasis">atenção</text:span>: a opção de atualizar todo o cadastro não tem efeito imediato, e impede que você prossiga com o pedido de religação. O que quer fazer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Esse e-mail não consta no nosso cadastro. Para sua segurança, sem atualizar seu e-mail conosco não é possível fazer a religação. Entre em contato por telefone para atualizar seus dados. O número está no nosso site. Depois, volte aqui comigo (<text:span text:style-name="Strong_20_Emphasis">mensagem caso a empresa não tenha as opções de atualização no Menu</text:span>)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Atualizar meu cadastro agor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Atualizar só o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" text:style-name="Internet_20_link" text:visited-style-name="Visited_20_Internet_20_Link">Atualizar meu cadastro agor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só o e-mai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34:19</meta:creation-date>
    <dc:creator>Generated</dc:creator>
    <dc:date>2025-06-16T21::34:19</dc:date>
    <dc:language>en-US</dc:language>
    <meta:editing-cycles>1</meta:editing-cycles>
    <meta:editing-duration>PT0S</meta:editing-duration>
    <dc:title>postgres:boto-nlp:abrir-ra:religacao:cadastro</dc:title>
  </office:meta>
</office:document-meta>
</file>