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religacao:comprovantee"/><text:bookmark-start text:name="__RefHeading___religacao_de_agua_e_esgoto_-_subfluxo_5_1"/><text:bookmark-start text:name="religacao_de_agua_e_esgoto_-_subfluxo_5"/>Religação de Água e Esgoto - Subfluxo 5<text:bookmark-end text:name="__RefHeading___religacao_de_agua_e_esgoto_-_subfluxo_5_1"/><text:bookmark-end text:name="religacao_de_agua_e_esgoto_-_subfluxo_5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Volte quando quiser, com os documentos digitalizados em PDF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04::04:07</meta:creation-date>
    <dc:creator>Generated</dc:creator>
    <dc:date>2026-02-02T04::04:07</dc:date>
    <dc:language>en-US</dc:language>
    <meta:editing-cycles>1</meta:editing-cycles>
    <meta:editing-duration>PT0S</meta:editing-duration>
    <dc:title>postgres:boto-nlp:abrir-ra:religacao:comprovantee</dc:title>
  </office:meta>
</office:document-meta>
</file>