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rro"/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essa matrícula não parece correta. Vamos recomeçar. Verifique se você digitou corretamente e tente de novo, sem ponto ou traç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rr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verifiquei aqui que seu imóvel está sem água por falta de pagamento. Os débitos responsáveis pelo corte são os seguintes:06/2019 <text:span text:style-name="Strong_20_Emphasis">Valor X reais</text:span> e 07/2019 <text:span text:style-name="Strong_20_Emphasis">Valor X reais</text:span>. Você já quitou esses débitos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Vamos religar sua água, confirme seu e-mail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sem" text:style-name="Internet_20_link" text:visited-style-name="Visited_20_Internet_20_Link">Seu imóvel não consta aqui como cortado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erro" text:style-name="Local_20_link" text:visited-style-name="Visited_20_Local_20_Link">Essa matrícula não parece corret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Anexe o comprovante de pagamento para eu dar baixa aqui. Pode ser um documento em <text:span text:style-name="Strong_20_Emphasis">PDF</text:span> com a imagem do comprovante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 clique no ícone da nuvem para selecionar o documento que será envi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clica e seleciona arquivo PDF.jpg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52:14</meta:creation-date>
    <dc:creator>Generated</dc:creator>
    <dc:date>2025-06-16T22::52:14</dc:date>
    <dc:language>en-US</dc:language>
    <meta:editing-cycles>1</meta:editing-cycles>
    <meta:editing-duration>PT0S</meta:editing-duration>
    <dc:title>postgres:boto-nlp:abrir-ra:religacao:erro</dc:title>
  </office:meta>
</office:document-meta>
</file>