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sgoto"/><text:bookmark-start text:name="__RefHeading___religacao_de_agua_e_esgoto_subfluxo_5_1"/><text:bookmark-start text:name="religacao_de_agua_e_esgoto_subfluxo_5"/>Religação de Água e Esgoto Subfluxo 5<text:bookmark-end text:name="__RefHeading___religacao_de_agua_e_esgoto_subfluxo_5_1"/><text:bookmark-end text:name="religacao_de_agua_e_esgoto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Seu esgoto também está cortado. Vamos pedir a religação tanto da água quanto do esgoto. Tudo be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:esgot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6:08</meta:creation-date>
    <dc:creator>Generated</dc:creator>
    <dc:date>2026-03-05T00::36:08</dc:date>
    <dc:language>en-US</dc:language>
    <meta:editing-cycles>1</meta:editing-cycles>
    <meta:editing-duration>PT0S</meta:editing-duration>
    <dc:title>postgres:boto-nlp:abrir-ra:religacao:esgoto</dc:title>
  </office:meta>
</office:document-meta>
</file>