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utra palavra sem selecionar docu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comprovante de pagamento da guia no formato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Anexe o comprovante de pagamento da guia referente à taxa de religaçã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guia" text:style-name="Local_20_link" text:visited-style-name="Visited_20_Local_20_Link">Usuário digita outra palavra sem selecionar docu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47:38</meta:creation-date>
    <dc:creator>Generated</dc:creator>
    <dc:date>2026-03-19T01::47:38</dc:date>
    <dc:language>en-US</dc:language>
    <meta:editing-cycles>1</meta:editing-cycles>
    <meta:editing-duration>PT0S</meta:editing-duration>
    <dc:title>postgres:boto-nlp:abrir-ra:religacao:guia</dc:title>
  </office:meta>
</office:document-meta>
</file>