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brir-ra:religacao:guia:nao:2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religacao_de_agua_e_esgoto_1"/><text:bookmark-start text:name="religacao_de_agua_e_esgoto"/>Religação de Água e Esgoto<text:bookmark-end text:name="__RefHeading___religacao_de_agua_e_esgoto_1"/><text:bookmark-end text:name="religacao_de_agua_e_esgot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PDF + E-mai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ravilha! Clique logo abaixo para baixar o se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para baixar PDF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e confirma seu e-mail, sem esquecer o @ e 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o e-mai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Tranquilo. Já enviei o e-mail com a guia. Em alguns minutos verifique sua caixa de entrada. Se não achar veja no <text:span text:style-name="Strong_20_Emphasis">SPAM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religacao:guia:nao:incorreto" text:style-name="Internet_20_link" text:visited-style-name="Visited_20_Internet_20_Link">Esse endereço de e-mail não parece correto. Tente novamente, sem esquecer o @ e os pontos</text:a>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ndo pagar sua guia, volte comigo para pedir sua religação. Fique atento ao venci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mo você deseja prossegui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h text:style-name="Heading_20_2" text:outline-level="2"><text:bookmark-start text:name="__RefHeading___videos_2"/><text:bookmark-start text:name="videos"/>Vídeos<text:bookmark-end text:name="__RefHeading___videos_2"/><text:bookmark-end text:name="videos"/></text:h>
      <text:p text:style-name="Text_20_body"><text:span text:style-name="Strong_20_Emphasis"><text:a xlink:type="simple" xlink:href="https://www.gsan.com.br/doku.php?id=treinamentos:livre:video-aulas:religacao" text:style-name="Internet_20_link" text:visited-style-name="Visited_20_Internet_20_Link">Religação de Água e Esgoto</text:a></text:span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14::42:05</meta:creation-date>
    <dc:creator>Generated</dc:creator>
    <dc:date>2026-03-24T14::42:05</dc:date>
    <dc:language>en-US</dc:language>
    <meta:editing-cycles>1</meta:editing-cycles>
    <meta:editing-duration>PT0S</meta:editing-duration>
    <dc:title>postgres:boto-nlp:abrir-ra:religacao:guia:nao:2</dc:title>
  </office:meta>
</office:document-meta>
</file>