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sair_1"/><text:bookmark-start text:name="via_de_conta_sair"/>2ª Via de Conta SAIR<text:bookmark-end text:name="__RefHeading___via_de_conta_sair_1"/><text:bookmark-end text:name="via_de_conta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torne depois com o comprovante em mãos e faça seu pedido de relig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9:42</meta:creation-date>
    <dc:creator>Generated</dc:creator>
    <dc:date>2025-06-17T01::19:42</dc:date>
    <dc:language>en-US</dc:language>
    <meta:editing-cycles>1</meta:editing-cycles>
    <meta:editing-duration>PT0S</meta:editing-duration>
    <dc:title>postgres:boto-nlp:abrir-ra:religacao:guia:sem</dc:title>
  </office:meta>
</office:document-meta>
</file>