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outra palavra sem selecionar image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documento inválido. Nessa etapa, você precisa anexar o comprovante de pagamento da guia no formato PDF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ente de novo. Anexe o comprovante de pagamento da guia referente à taxa de religaçã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sem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religacao:guia" text:style-name="Local_20_link" text:visited-style-name="Visited_20_Local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a teu telefone de contato, só números e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3112345678910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deseja adicionar algum ponto de referênci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referencia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<text:span text:style-name="Strong_20_Emphasis">DD/MM/AAAA</text:span>. Anote por favor o número do protocolo: <text:span text:style-name="Strong_20_Emphasis">20201002141127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24</meta:creation-date>
    <dc:creator>Generated</dc:creator>
    <dc:date>2025-06-16T08::28:24</dc:date>
    <dc:language>en-US</dc:language>
    <meta:editing-cycles>1</meta:editing-cycles>
    <meta:editing-duration>PT0S</meta:editing-duration>
    <dc:title>postgres:boto-nlp:abrir-ra:religacao:guia</dc:title>
  </office:meta>
</office:document-meta>
</file>