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religacao:nao"/><text:bookmark-start text:name="__RefHeading___religacao_de_agua_e_esgoto_-_subfluxo_4_1"/><text:bookmark-start text:name="religacao_de_agua_e_esgoto_-_subfluxo_4"/>Religação de Água e Esgoto - Subfluxo 4<text:bookmark-end text:name="__RefHeading___religacao_de_agua_e_esgoto_-_subfluxo_4_1"/><text:bookmark-end text:name="religacao_de_agua_e_esgoto_-_subfluxo_4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Infelizmente, só depois do pagamento é que podemos fazer a religação. Quer pedir uma segunda via? Digite Sim ou N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27:22</meta:creation-date>
    <dc:creator>Generated</dc:creator>
    <dc:date>2025-06-16T14::27:22</dc:date>
    <dc:language>en-US</dc:language>
    <meta:editing-cycles>1</meta:editing-cycles>
    <meta:editing-duration>PT0S</meta:editing-duration>
    <dc:title>postgres:boto-nlp:abrir-ra:religacao:nao</dc:title>
  </office:meta>
</office:document-meta>
</file>