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poco"/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Ótimo! Você quer religar água, esgoto ou os dois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Águ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s d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lquer escolha, o fluxo é o mesmo, com RA aberta ao final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possui débitos conosc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, confirme seu e-mail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7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41</meta:creation-date>
    <dc:creator>Generated</dc:creator>
    <dc:date>2026-03-18T01::06:41</dc:date>
    <dc:language>en-US</dc:language>
    <meta:editing-cycles>1</meta:editing-cycles>
    <meta:editing-duration>PT0S</meta:editing-duration>
    <dc:title>postgres:boto-nlp:abrir-ra:religacao:poco</dc:title>
  </office:meta>
</office:document-meta>
</file>